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75cm" fo:margin-left="5.752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75cm"/>
    </style:style>
    <style:style style:name="Tabella1.1" style:family="table-row">
      <style:table-row-properties style:min-row-height="3.00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8.742cm" fo:margin-right="0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2" style:family="paragraph" style:parent-style-name="Normale_20__28_Web_29_">
      <style:paragraph-properties fo:margin-left="8.742cm" fo:margin-right="0cm" fo:line-height="0.423cm" fo:text-align="end" style:justify-single-word="false" fo:text-indent="0cm" style:auto-text-indent="false"/>
    </style:style>
    <style:style style:name="P3" style:family="paragraph" style:parent-style-name="Normale_20__28_Web_29_">
      <style:paragraph-properties fo:margin-left="8.742cm" fo:margin-right="0cm" fo:line-height="0.423cm" fo:text-align="end" style:justify-single-word="false" fo:text-indent="0cm" style:auto-text-indent="false"/>
      <style:text-properties fo:font-weight="bold" style:font-weight-asian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variant="small-caps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officeooo:paragraph-rsid="0017ffe6" style:font-size-asian="12pt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fo:font-weight="bold" style:font-weight-asian="bold"/>
    </style:style>
    <style:style style:name="P10" style:family="paragraph" style:parent-style-name="Normale_20__28_Web_29_">
      <style:paragraph-properties fo:margin-top="0.21cm" fo:margin-bottom="0cm" style:contextual-spacing="false" style:line-height-at-least="0.561cm" fo:text-align="center" style:justify-single-word="false"/>
    </style:style>
    <style:style style:name="P11" style:family="paragraph" style:parent-style-name="Normale_20__28_Web_29_">
      <style:paragraph-properties fo:margin-top="0.2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e_20__28_Web_29_">
      <style:paragraph-properties fo:margin-top="0.21cm" fo:margin-bottom="0cm" style:contextual-spacing="false" style:line-height-at-least="0.561cm" fo:text-align="center" style:justify-single-word="false"/>
      <style:text-properties fo:font-weight="bold" officeooo:paragraph-rsid="0017ffe6" style:font-weight-asian="bold" style:font-size-complex="16pt" style:font-weight-complex="bold"/>
    </style:style>
    <style:style style:name="P13" style:family="paragraph" style:parent-style-name="Normale_20__28_Web_29_">
      <style:paragraph-properties fo:margin-top="0.21cm" fo:margin-bottom="0cm" style:contextual-spacing="false" style:line-height-at-least="0.561cm"/>
      <style:text-properties style:font-size-complex="10pt"/>
    </style:style>
    <style:style style:name="P14" style:family="paragraph" style:parent-style-name="Normale_20__28_Web_29_">
      <style:paragraph-properties fo:margin-top="0.21cm" fo:margin-bottom="0.176cm" style:contextual-spacing="false" fo:line-height="0.423cm" fo:text-align="end" style:justify-single-word="false"/>
      <style:text-properties style:font-size-complex="10pt"/>
    </style:style>
    <style:style style:name="P15" style:family="paragraph" style:parent-style-name="Normale_20__28_Web_29_">
      <style:paragraph-properties fo:margin-left="0.64cm" fo:margin-right="0cm" fo:margin-top="0.21cm" fo:margin-bottom="0.176cm" style:contextual-spacing="false" fo:text-align="justify" style:justify-single-word="false" fo:text-indent="0cm" style:auto-text-indent="false"/>
    </style:style>
    <style:style style:name="P16" style:family="paragraph" style:parent-style-name="Normale_20__28_Web_29_">
      <style:paragraph-properties fo:margin-left="0.681cm" fo:margin-right="0cm" fo:margin-top="0.21cm" fo:margin-bottom="0cm" style:contextual-spacing="false" fo:text-indent="0cm" style:auto-text-indent="false"/>
    </style:style>
    <style:style style:name="P17" style:family="paragraph" style:parent-style-name="Normale_20__28_Web_29_">
      <style:paragraph-properties fo:margin-left="0.681cm" fo:margin-right="0cm" fo:margin-top="0.21cm" fo:margin-bottom="0.176cm" style:contextual-spacing="false" fo:text-align="justify" style:justify-single-word="false" fo:text-indent="0cm" style:auto-text-indent="false"/>
      <style:text-properties officeooo:paragraph-rsid="001a674b"/>
    </style:style>
    <style:style style:name="P18" style:family="paragraph" style:parent-style-name="Footnote">
      <style:paragraph-properties fo:text-align="justify" style:justify-single-word="false"/>
      <style:text-properties officeooo:paragraph-rsid="00196c0a" style:font-size-complex="9pt"/>
    </style:style>
    <style:style style:name="P19" style:family="paragraph" style:parent-style-name="Footnote">
      <style:text-properties officeooo:paragraph-rsid="00196c0a"/>
    </style:style>
    <style:style style:name="P20" style:family="paragraph" style:parent-style-name="Normale_20__28_Web_29_">
      <style:paragraph-properties fo:text-align="justify" style:justify-single-word="false"/>
      <style:text-properties fo:font-size="18pt" fo:font-style="italic" fo:font-weight="bold" officeooo:rsid="0018eb28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Normale_20__28_Web_29_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9pt" style:font-style-complex="italic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Normale_20__28_Web_29_" style:list-style-name="WW8Num9">
      <style:paragraph-properties fo:margin-top="0.21cm" fo:margin-bottom="0.176cm" style:contextual-spacing="false" fo:text-align="justify" style:justify-single-word="false"/>
    </style:style>
    <style:style style:name="P24" style:family="paragraph" style:parent-style-name="Normale_20__28_Web_29_">
      <style:paragraph-properties fo:margin-left="8.742cm" fo:margin-right="0cm" fo:line-height="0.423cm" fo:text-align="end" style:justify-single-word="false" fo:text-indent="0cm" style:auto-text-indent="false"/>
    </style:style>
    <style:style style:name="P25" style:family="paragraph" style:parent-style-name="Normale_20__28_Web_29_">
      <style:paragraph-properties fo:margin-left="8.742cm" fo:margin-right="0cm" fo:line-height="0.423cm" fo:text-align="end" style:justify-single-word="false" fo:text-indent="0cm" style:auto-text-indent="false"/>
      <style:text-properties officeooo:rsid="001dc77b" officeooo:paragraph-rsid="001dc77b"/>
    </style:style>
    <style:style style:name="P2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font-size-complex="9pt"/>
    </style:style>
    <style:style style:name="T4" style:family="text">
      <style:text-properties officeooo:rsid="0018eb28"/>
    </style:style>
    <style:style style:name="T5" style:family="text">
      <style:text-properties officeooo:rsid="00196c0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871cm" draw:visible-area-height="2.753cm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bookmark text:name="_1163400354"/><draw:frame draw:style-name="fr1" draw:name="Oggetto1" text:anchor-type="as-char" svg:width="2.752cm" svg:height="2.63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5">CITTA’<text:line-break/>DI <text:line-break/>BASSANO<text:line-break/>DEL GRAPPA<text:line-break/>Provincia di Vicenza</text:p>
          </table:table-cell>
        </table:table-row>
      </table:table>
      <text:p text:style-name="P6">C.A.P. 36061 - Via Matteotti, 39 Cod. Fisc. e Partita IVA 00168480242</text:p>
      <text:p text:style-name="P7">SERVIZI DI STAFF </text:p>
      <text:p text:style-name="P7">NUCLEO DI VALUTAZIONE DEL COMUNE DI BASSANO DEL GRAPPA <text:s/></text:p>
      <text:p text:style-name="P8"><draw:custom-shape text:anchor-type="char" draw:z-index="1" draw:style-name="gr1" draw:text-style-name="P26" svg:width="0.255cm" svg:height="1.017cm" svg:x="17.05cm" svg:y="-2.083cm"><text:p/><draw:enhanced-geometry svg:viewBox="0 0 21600 21600" draw:type="rectangle" draw:enhanced-path="M 0 0 L 21600 0 21600 21600 0 21600 0 0 Z N"/></draw:custom-shape> <text:s text:c="79"/></text:p>
      <text:p text:style-name="P12">Documento di attestazione </text:p>
      <text:p text:style-name="P10"/>
      <text:list xml:id="list3803154161717233733" text:style-name="WW8Num9">
        <text:list-item>
          <text:p text:style-name="P23">Il Nucleo di Valutazione del Comune di Bassano del Grappa, ai sensi dell’art. 14, c. 4, lett. g), del d.lgs. n. 150/2009 e delle delibere A.N.AC. nn. 50/2013 e <text:span text:style-name="T5"><text:s/>43</text:span>/201<text:span text:style-name="T5">6</text:span>, ha effettuato la verifica sulla pubblicazione, sulla completezza, sull’aggiornamento e sull’apertura del formato di ciascun documento, dato ed informazione elencati nell’Allegato <text:span text:style-name="T5">2</text:span> – Griglia di rilevazione al 31 dicembre 201<text:span text:style-name="T5">6</text:span> della delibera n. <text:span text:style-name="T5">43</text:span>/201<text:span text:style-name="T5">6</text:span>.</text:p>
        </text:list-item>
        <text:list-item>
          <text:p text:style-name="P23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5">Sulla base di quanto sopra, il Nucleo di Valutazione, ai sensi dell’art. 14, c. 4, lett. g), del d.lgs. n. 150/2009</text:p>
      <text:p text:style-name="P11">ATTESTA</text:p>
      <text:p text:style-name="P16"/>
      <text:p text:style-name="P17">la veridicità<text:note text:id="ftn1" text:note-class="footnote"><text:note-citation>1</text:note-citation><text:note-body><text:p text:style-name="P19"><text:s/><text:span text:style-name="T3"><text:s/>Il concetto di veridicità è inteso qui come conformità tra quanto rilevato dal Nucleo Interno di Valutazione <text:s/>nell’Allegato 1 e quanto pubblicato sul sito istituzionale al momento dell’attestazione. </text:span></text:p><text:p text:style-name="P18"/></text:note-body></text:note><text:span text:style-name="T2"> </text:span>e l’attendibilità, alla data dell’attestazione, di quanto riportato nel<text:span text:style-name="T5">l'Allegato 2 <text:s text:c="3"/>Griglia di rilevazione al 31 dicembre 2016 della delibera n. 43/2016 </text:span>rispetto a quanto pubblicato sul sito dell’Amministrazione Comunale di Bassano del Grappa.</text:p>
      <text:p text:style-name="P13">Data <text:s/><text:span text:style-name="T4">12 febbraio </text:span>201<text:span text:style-name="T4">6</text:span> </text:p>
      <text:p text:style-name="P14">Firma del Presidente</text:p>
      <text:p text:style-name="P3">Il Segretario Generale </text:p>
      <text:p text:style-name="P2"><text:span text:style-name="T1"><text:s text:c="2"/>Dott. Antonello Accadia</text:span> </text:p>
      <text:p text:style-name="P25">f.to </text:p>
      <text:p text:style-name="P2"/>
      <text:p text:style-name="Normale_20__28_Web_29_"/>
      <text:p text:style-name="P20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75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0cm" fo:text-indent="10.0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502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502cm" fo:margin-right="0cm" fo:line-height="0.529cm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001cm" fo:margin-right="0cm" fo:line-height="0.847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50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4.752cm" style:type="center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AAA_5f_Lettera" style:display-name="AAA_Lettera" style:family="paragraph" style:parent-style-name="Rientro_20_corpo_20_del_20_testo_20_2">
      <style:paragraph-properties fo:margin-left="2.251cm" fo:margin-right="0cm" fo:line-height="0.494cm" fo:text-indent="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502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0.847cm"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Footnote" style:family="paragraph" style:parent-style-name="Standard" style:class="extra"/>
    <style:style style:name="BOLLO" style:family="paragraph" style:parent-style-name="Standard">
      <style:paragraph-properties style:line-height-at-least="1cm" fo:text-align="justify" style:justify-single-word="false"/>
      <style:text-properties style:font-name="Tms Rmn" fo:font-family="'Tms Rmn'" style:font-family-generic="roman" style:font-pitch="variable" fo:font-size="13pt" style:font-size-asian="13pt" style:font-name-complex="Tms Rmn" style:font-family-complex="'Tms Rm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fo:font-style="italic" fo:font-weight="normal" style:font-style-asian="italic" style:font-weight-asian="norma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tyle="italic" fo:font-weight="normal" style:font-style-asian="italic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fo:font-weight="normal" style:font-style-asian="italic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8.742cm" fo:margin-right="0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Bassano del Grappa</meta:initial-creator>
    <meta:creation-date>2015-01-28T09:20:00</meta:creation-date>
    <dc:creator>Marco Zanella</dc:creator>
    <dc:date>2016-02-15T08:10:19.163000000</dc:date>
    <meta:print-date>2016-02-11T12:18:09.913000000</meta:print-date>
    <meta:editing-cycles>14</meta:editing-cycles>
    <meta:editing-duration>PT4H24M55S</meta:editing-duration>
    <meta:generator>LibreOffice/4.1.4.2$Windows_x86 LibreOffice_project/0a0440ccc0227ad9829de5f46be37cfb6edcf72</meta:generator>
    <meta:printed-by>Marco Zanella</meta:printed-by>
    <meta:document-statistic meta:table-count="1" meta:image-count="0" meta:object-count="1" meta:page-count="2" meta:paragraph-count="18" meta:word-count="239" meta:character-count="1686" meta:non-whitespace-character-count="1364"/>
  </office:meta>
</office:document-meta>
</file>